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02cm" fo:margin-bottom="0cm" loext:contextual-spacing="false" fo:text-align="justify" style:justify-single-word="false"/>
      <style:text-properties fo:color="#000000" fo:font-size="12pt" officeooo:paragraph-rsid="0015fad1" style:font-size-asian="12pt" style:font-size-complex="12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ru" fo:country="RU" fo:font-style="normal" fo:font-weight="normal" officeooo:rsid="001eec6e" officeooo:paragraph-rsid="0015fad1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15fad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ru" fo:country="RU" officeooo:rsid="00164d8a" officeooo:paragraph-rsid="00164d8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ru" fo:country="RU" officeooo:rsid="001ce07c" officeooo:paragraph-rsid="001ce07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ru" fo:country="RU" fo:font-style="italic" officeooo:paragraph-rsid="001fd86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etter-spacing="-0.004cm" fo:language="ru" fo:country="RU" fo:font-weight="bold" officeooo:paragraph-rsid="0015fad1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officeooo:paragraph-rsid="0015fad1"/>
    </style:style>
    <style:style style:name="P10" style:family="paragraph" style:parent-style-name="Standard">
      <style:paragraph-properties fo:text-align="start" style:justify-single-word="false"/>
      <style:text-properties fo:color="#000000" fo:font-size="10pt" fo:language="ru" fo:country="RU" fo:font-style="italic" officeooo:paragraph-rsid="0015fad1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fo:font-style="italic" officeooo:paragraph-rsid="0015fad1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000000" fo:font-style="italic" officeooo:paragraph-rsid="001fd86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5fad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rsid="0015fad1" officeooo:paragraph-rsid="0015fad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rsid="0015fad1" officeooo:paragraph-rsid="001a5c55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rsid="00164d8a" officeooo:paragraph-rsid="00164d8a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officeooo:rsid="0015fad1" officeooo:paragraph-rsid="0015fad1"/>
    </style:style>
    <style:style style:name="P18" style:family="paragraph" style:parent-style-name="Standard">
      <style:paragraph-properties fo:margin-left="0cm" fo:margin-right="0cm" fo:margin-top="0.002cm" fo:margin-bottom="0cm" loext:contextual-spacing="false" fo:line-height="0.568cm" fo:text-indent="0cm" style:auto-text-indent="false">
        <style:tab-stops>
          <style:tab-stop style:position="7.235cm"/>
        </style:tab-stops>
      </style:paragraph-properties>
      <style:text-properties fo:color="#000000" officeooo:paragraph-rsid="0015fad1"/>
    </style:style>
    <style:style style:name="P19" style:family="paragraph" style:parent-style-name="Standard">
      <style:paragraph-properties fo:margin-left="0cm" fo:margin-right="0cm" fo:line-height="0.568cm" fo:text-indent="0cm" style:auto-text-indent="false">
        <style:tab-stops>
          <style:tab-stop style:position="7.359cm"/>
        </style:tab-stops>
      </style:paragraph-properties>
      <style:text-properties fo:color="#000000" officeooo:paragraph-rsid="0015fad1"/>
    </style:style>
    <style:style style:name="P20" style:family="paragraph" style:parent-style-name="Text_20_body">
      <style:paragraph-properties fo:margin-left="0cm" fo:margin-right="0cm" fo:margin-top="0.157cm" fo:margin-bottom="0cm" loext:contextual-spacing="false" fo:line-height="0.568cm" fo:text-align="justify" style:justify-single-word="false" fo:text-indent="0cm" style:auto-text-indent="false"/>
      <style:text-properties fo:color="#000000" officeooo:paragraph-rsid="0015fad1"/>
    </style:style>
    <style:style style:name="P21" style:family="paragraph" style:parent-style-name="Standard">
      <style:paragraph-properties fo:margin-left="0cm" fo:margin-right="0.183cm" fo:text-indent="0cm" style:auto-text-indent="false">
        <style:tab-stops>
          <style:tab-stop style:position="9.603cm"/>
          <style:tab-stop style:position="11.063cm"/>
          <style:tab-stop style:position="11.864cm"/>
          <style:tab-stop style:position="14.817cm"/>
          <style:tab-stop style:position="15.879cm"/>
        </style:tab-stops>
      </style:paragraph-properties>
      <style:text-properties fo:color="#000000" fo:font-weight="normal" officeooo:paragraph-rsid="001e797e" style:font-weight-asian="normal" style:font-weight-complex="normal"/>
    </style:style>
    <style:style style:name="P22" style:family="paragraph" style:parent-style-name="Text_20_body">
      <style:paragraph-properties fo:margin-left="0cm" fo:margin-right="0.185cm" fo:text-align="justify" style:justify-single-word="false" fo:text-indent="0cm" style:auto-text-indent="false"/>
      <style:text-properties officeooo:paragraph-rsid="001fd86c"/>
    </style:style>
    <style:style style:name="P23" style:family="paragraph" style:parent-style-name="Text_20_body">
      <style:paragraph-properties fo:margin-left="0cm" fo:margin-right="0.18cm" fo:margin-top="0.131cm" fo:margin-bottom="0cm" loext:contextual-spacing="false" fo:text-align="justify" style:justify-single-word="false" fo:text-indent="0cm" style:auto-text-indent="false"/>
      <style:text-properties officeooo:paragraph-rsid="001fd86c"/>
    </style:style>
    <style:style style:name="P24" style:family="paragraph" style:parent-style-name="List_20_Paragraph">
      <style:paragraph-properties fo:margin-left="0cm" fo:margin-right="0.196cm" fo:margin-top="0.002cm" fo:margin-bottom="0cm" loext:contextual-spacing="false" fo:text-align="justify" style:justify-single-word="false" fo:text-indent="0cm" style:auto-text-indent="false">
        <style:tab-stops>
          <style:tab-stop style:position="1.729cm"/>
        </style:tab-stops>
      </style:paragraph-properties>
      <style:text-properties fo:color="#000000" fo:font-weight="normal" officeooo:paragraph-rsid="001fd86c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.157cm" fo:margin-bottom="0cm" loext:contextual-spacing="false" fo:line-height="0.568cm" fo:text-align="justify" style:justify-single-word="false" fo:text-indent="0cm" style:auto-text-indent="false"/>
      <style:text-properties fo:color="#000000" fo:font-size="12pt" officeooo:paragraph-rsid="0015fad1" style:font-size-asian="12pt" style:font-size-complex="12pt"/>
    </style:style>
    <style:style style:name="P26" style:family="paragraph" style:parent-style-name="Text_20_body">
      <style:paragraph-properties fo:margin-left="0cm" fo:margin-right="0.18cm" fo:margin-top="0.131cm" fo:margin-bottom="0cm" loext:contextual-spacing="false" fo:text-align="justify" style:justify-single-word="false" fo:text-indent="0cm" style:auto-text-indent="false"/>
      <style:text-properties fo:font-size="12pt" officeooo:paragraph-rsid="001fd86c" style:font-size-asian="12pt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officeooo:paragraph-rsid="0015fad1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fo:language="ru" fo:country="RU" fo:font-style="italic" officeooo:paragraph-rsid="001fd86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rsid="0015fad1" officeooo:paragraph-rsid="0015fad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.183cm" fo:text-indent="0cm" style:auto-text-indent="false">
        <style:tab-stops>
          <style:tab-stop style:position="9.603cm"/>
          <style:tab-stop style:position="11.063cm"/>
          <style:tab-stop style:position="11.864cm"/>
          <style:tab-stop style:position="14.817cm"/>
          <style:tab-stop style:position="15.879cm"/>
        </style:tab-stops>
      </style:paragraph-properties>
      <style:text-properties fo:color="#000000" style:font-name="Times New Roman" fo:font-size="12pt" fo:letter-spacing="-0.004cm" fo:font-weight="normal" officeooo:rsid="0015fad1" officeooo:paragraph-rsid="0015fad1" fo:background-color="transparent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0.196cm" fo:margin-top="0.002cm" fo:margin-bottom="0cm" loext:contextual-spacing="false" fo:text-align="justify" style:justify-single-word="false" fo:text-indent="0cm" style:auto-text-indent="false">
        <style:tab-stops>
          <style:tab-stop style:position="1.729cm"/>
        </style:tab-stops>
      </style:paragraph-properties>
      <style:text-properties fo:color="#000000" style:font-name="Times New Roman" fo:font-size="12pt" fo:letter-spacing="-0.004cm" fo:language="ru" fo:country="RU" fo:font-weight="normal" officeooo:rsid="0015fad1" officeooo:paragraph-rsid="0015fad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2" style:family="paragraph" style:parent-style-name="Heading_20_1">
      <style:paragraph-properties fo:text-align="start" style:justify-single-word="false"/>
      <style:text-properties fo:color="#000000" officeooo:paragraph-rsid="0015fad1"/>
    </style:style>
    <style:style style:name="P33" style:family="paragraph" style:parent-style-name="Heading_20_2">
      <style:text-properties fo:color="#000000" fo:font-size="12pt" officeooo:paragraph-rsid="0015fad1" style:font-name-asian="Times New Roman" style:font-size-asian="12pt" style:font-name-complex="Times New Roman" style:font-size-complex="12pt"/>
    </style:style>
    <style:style style:name="P34" style:family="paragraph" style:parent-style-name="Heading_20_2">
      <style:text-properties fo:color="#000000" officeooo:paragraph-rsid="0015fad1"/>
    </style:style>
    <style:style style:name="P35" style:family="paragraph" style:parent-style-name="List_20_Paragraph" style:list-style-name="WWNum1">
      <style:paragraph-properties fo:margin-left="0cm" fo:margin-right="0.196cm" fo:margin-top="0.002cm" fo:margin-bottom="0cm" loext:contextual-spacing="false" fo:text-align="justify" style:justify-single-word="false" fo:text-indent="0cm" style:auto-text-indent="false">
        <style:tab-stops>
          <style:tab-stop style:position="1.729cm"/>
        </style:tab-stops>
      </style:paragraph-properties>
      <style:text-properties officeooo:paragraph-rsid="001fd86c"/>
    </style:style>
    <style:style style:name="P36" style:family="paragraph" style:parent-style-name="List_20_Paragraph">
      <style:paragraph-properties fo:margin-left="0.991cm" fo:margin-right="0.196cm" fo:margin-top="0.002cm" fo:margin-bottom="0cm" loext:contextual-spacing="false" fo:text-align="justify" style:justify-single-word="false" fo:text-indent="0cm" style:auto-text-indent="false">
        <style:tab-stops>
          <style:tab-stop style:position="1.729cm"/>
        </style:tab-stops>
      </style:paragraph-properties>
      <style:text-properties fo:color="#000000" style:font-name="Times New Roman" fo:font-size="12pt" fo:letter-spacing="-0.004cm" fo:font-weight="normal" officeooo:rsid="0015fad1" officeooo:paragraph-rsid="001fd86c" fo:background-color="transparent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1fd86c" style:font-size-asian="12pt" style:font-size-complex="12pt"/>
    </style:style>
    <style:style style:name="T5" style:family="text">
      <style:text-properties fo:font-size="12pt" officeooo:rsid="0021343b" style:font-size-asian="12pt" style:font-size-complex="12pt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language="ru" fo:country="RU" fo:font-style="normal" fo:font-weight="normal" officeooo:rsid="001eec6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language="ru" fo:country="RU" fo:font-style="normal" fo:font-weight="normal" officeooo:rsid="0015fad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officeooo:rsid="0015fad1" style:font-size-asian="12pt" style:font-size-complex="12pt"/>
    </style:style>
    <style:style style:name="T13" style:family="text">
      <style:text-properties fo:font-size="12pt" fo:language="ru" fo:country="RU" officeooo:rsid="001ce07c" style:font-size-asian="12pt" style:font-size-complex="12pt" style:font-weight-complex="bold"/>
    </style:style>
    <style:style style:name="T14" style:family="text">
      <style:text-properties fo:font-size="12pt" fo:language="ru" fo:country="RU" officeooo:rsid="001fd86c" style:font-size-asian="12pt" style:font-size-complex="12pt"/>
    </style:style>
    <style:style style:name="T15" style:family="text">
      <style:text-properties fo:font-size="12pt" fo:language="ru" fo:country="RU" fo:font-weight="normal" officeooo:rsid="0015fad1" style:font-size-asian="12pt" style:font-weight-asian="normal" style:font-size-complex="12pt" style:font-weight-complex="normal"/>
    </style:style>
    <style:style style:name="T16" style:family="text">
      <style:text-properties fo:font-size="12pt" fo:language="ru" fo:country="RU" fo:font-weight="bold" officeooo:rsid="0015fad1" style:font-size-asian="12pt" style:font-weight-asian="bold" style:font-size-complex="12pt" style:font-weight-complex="bold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2000a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15fad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letter-spacing="-0.004cm" style:font-size-asian="12pt" style:font-size-complex="12pt"/>
    </style:style>
    <style:style style:name="T21" style:family="text">
      <style:text-properties fo:font-size="12pt" fo:letter-spacing="-0.004cm" officeooo:rsid="001fd86c" style:font-size-asian="12pt" style:font-size-complex="12pt"/>
    </style:style>
    <style:style style:name="T22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etter-spacing="-0.004cm" fo:language="ru" fo:country="RU" officeooo:rsid="001e797e" style:font-size-asian="12pt" style:font-size-complex="12pt"/>
    </style:style>
    <style:style style:name="T24" style:family="text">
      <style:text-properties fo:font-size="12pt" fo:letter-spacing="-0.004cm" fo:language="ru" fo:country="RU" officeooo:rsid="001fd86c" style:font-size-asian="12pt" style:font-size-complex="12pt"/>
    </style:style>
    <style:style style:name="T25" style:family="text">
      <style:text-properties fo:font-size="12pt" fo:letter-spacing="-0.004cm" fo:font-weight="bold" officeooo:rsid="001fd86c" style:font-size-asian="12pt" style:font-weight-asian="bold" style:font-size-complex="12pt" style:font-weight-complex="bold"/>
    </style:style>
    <style:style style:name="T26" style:family="text">
      <style:text-properties fo:font-size="12pt" fo:letter-spacing="0.078cm" style:font-size-asian="12pt" style:font-size-complex="12pt"/>
    </style:style>
    <style:style style:name="T27" style:family="text">
      <style:text-properties fo:font-size="12pt" fo:letter-spacing="0.074cm" style:font-size-asian="12pt" style:font-size-complex="12pt"/>
    </style:style>
    <style:style style:name="T28" style:family="text">
      <style:text-properties fo:font-size="12pt" fo:letter-spacing="0.072cm" style:font-size-asian="12pt" style:font-size-complex="12pt"/>
    </style:style>
    <style:style style:name="T29" style:family="text">
      <style:text-properties fo:font-size="12pt" fo:letter-spacing="0.076cm" style:font-size-asian="12pt" style:font-size-complex="12pt"/>
    </style:style>
    <style:style style:name="T30" style:family="text">
      <style:text-properties fo:font-size="12pt" fo:letter-spacing="0.132cm" style:font-size-asian="12pt" style:font-size-complex="12pt" style:text-scale="150%"/>
    </style:style>
    <style:style style:name="T31" style:family="text">
      <style:text-properties fo:font-size="12pt" fo:letter-spacing="0.079cm" style:font-size-asian="12pt" style:font-size-complex="12pt"/>
    </style:style>
    <style:style style:name="T32" style:family="text">
      <style:text-properties fo:font-size="12pt" fo:letter-spacing="-0.009cm" style:font-size-asian="12pt" style:font-size-complex="12pt"/>
    </style:style>
    <style:style style:name="T33" style:family="text">
      <style:text-properties fo:font-size="12pt" fo:letter-spacing="-0.007cm" style:font-size-asian="12pt" style:font-size-complex="12pt"/>
    </style:style>
    <style:style style:name="T34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etter-spacing="0.071cm" style:font-size-asian="12pt" style:font-size-complex="12pt"/>
    </style:style>
    <style:style style:name="T36" style:family="text">
      <style:text-properties fo:font-size="12pt" fo:letter-spacing="-0.011cm" style:font-size-asian="12pt" style:font-size-complex="12pt"/>
    </style:style>
    <style:style style:name="T37" style:family="text">
      <style:text-properties fo:font-size="12pt" fo:letter-spacing="-0.018cm" style:font-size-asian="12pt" style:font-size-complex="12pt"/>
    </style:style>
    <style:style style:name="T38" style:family="text">
      <style:text-properties fo:font-size="12pt" fo:letter-spacing="-0.016cm" style:font-size-asian="12pt" style:font-size-complex="12pt"/>
    </style:style>
    <style:style style:name="T39" style:family="text">
      <style:text-properties fo:font-size="12pt" fo:letter-spacing="-0.012cm" style:font-size-asian="12pt" style:font-size-complex="12pt"/>
    </style:style>
    <style:style style:name="T40" style:family="text">
      <style:text-properties fo:font-size="12pt" fo:letter-spacing="0.092cm" fo:font-weight="normal" style:font-size-asian="12pt" style:font-weight-asian="normal" style:font-size-complex="12pt" style:font-weight-complex="normal" style:text-scale="150%"/>
    </style:style>
    <style:style style:name="T41" style:family="text">
      <style:text-properties fo:font-size="12pt" fo:letter-spacing="0.136cm" style:font-size-asian="12pt" style:font-size-complex="12pt"/>
    </style:style>
    <style:style style:name="T42" style:family="text">
      <style:text-properties fo:font-size="12pt" fo:letter-spacing="0.134cm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letter-spacing="0.141cm" style:font-size-asian="12pt" style:font-size-complex="12pt"/>
    </style:style>
    <style:style style:name="T45" style:family="text">
      <style:text-properties fo:font-size="12pt" fo:letter-spacing="0.088cm" style:font-size-asian="12pt" style:font-size-complex="12pt"/>
    </style:style>
    <style:style style:name="T46" style:family="text">
      <style:text-properties fo:font-size="12pt" fo:letter-spacing="0.083cm" style:font-size-asian="12pt" style:font-size-complex="12pt"/>
    </style:style>
    <style:style style:name="T47" style:family="text">
      <style:text-properties fo:font-size="12pt" fo:letter-spacing="0.086cm" style:font-size-asian="12pt" style:font-size-complex="12pt"/>
    </style:style>
    <style:style style:name="T48" style:family="text">
      <style:text-properties fo:font-size="12pt" fo:letter-spacing="0.081cm" style:font-size-asian="12pt" style:font-size-complex="12pt"/>
    </style:style>
    <style:style style:name="T49" style:family="text">
      <style:text-properties fo:font-size="12pt" fo:letter-spacing="0.127cm" style:font-size-asian="12pt" style:font-size-complex="12pt" style:text-scale="150%"/>
    </style:style>
    <style:style style:name="T50" style:family="text">
      <style:text-properties fo:font-size="12pt" fo:letter-spacing="0.085cm" style:font-size-asian="12pt" style:font-size-complex="12pt"/>
    </style:style>
    <style:style style:name="T51" style:family="text">
      <style:text-properties fo:font-size="12pt" fo:letter-spacing="0.049cm" style:font-size-asian="12pt" style:font-size-complex="12pt"/>
    </style:style>
    <style:style style:name="T52" style:family="text">
      <style:text-properties fo:font-size="12pt" fo:letter-spacing="-0.002cm" style:font-size-asian="12pt" style:font-size-complex="12pt"/>
    </style:style>
    <style:style style:name="T53" style:family="text">
      <style:text-properties officeooo:rsid="0003eaac"/>
    </style:style>
    <style:style style:name="T54" style:family="text">
      <style:text-properties style:font-name="Times New Roman" fo:font-size="12pt" fo:language="ru" fo:country="RU" fo:font-weight="normal" officeooo:rsid="0015fad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5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6" style:family="text">
      <style:text-properties style:font-name="Times New Roman" fo:font-size="12pt" fo:letter-spacing="-0.004cm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7" style:family="text">
      <style:text-properties style:font-name="Times New Roman" fo:font-size="12pt" fo:letter-spacing="-0.004cm" officeooo:rsid="0015fad1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58" style:family="text">
      <style:text-properties style:font-name="Times New Roman" fo:font-size="12pt" fo:letter-spacing="-0.004cm" fo:language="ru" fo:country="RU" officeooo:rsid="001fd86c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59" style:family="text">
      <style:text-properties style:font-name="Times New Roman" fo:font-size="12pt" fo:letter-spacing="-0.011cm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60" style:family="text">
      <style:text-properties style:font-name="Times New Roman" fo:font-size="12pt" fo:letter-spacing="-0.018cm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61" style:family="text">
      <style:text-properties style:font-name="Times New Roman" fo:font-size="12pt" fo:letter-spacing="-0.009cm" officeooo:rsid="0015fad1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6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3" style:family="text">
      <style:text-properties officeooo:rsid="001ce07c"/>
    </style:style>
    <style:style style:name="T64" style:family="text">
      <style:text-properties officeooo:rsid="001fd86c"/>
    </style:style>
    <style:style style:name="T65" style:family="text">
      <style:text-properties officeooo:rsid="0021343b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21343b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7"/></text:span><text:span text:style-name="T2">Департамент <text:s/>культуры <text:s text:c="2"/>Костромской области</text:span></text:p>
      <text:h text:style-name="P32" text:outline-level="1"><text:span text:style-name="T6"><text:s text:c="19"/></text:span><text:span text:style-name="T7">ОГБПОУ <text:s/>« КОСТРОМСКОЙ ОБЛАСТНОЙ <text:s/>КОЛЛЕДЖ <text:s/>КУЛЬТУРЫ»</text:span></text:h>
      <text:h text:style-name="P33" text:outline-level="2"/>
      <text:h text:style-name="P33" text:outline-level="2"/>
      <text:h text:style-name="P34" text:outline-level="2"><text:span text:style-name="T6"><text:s text:c="2"/></text:span><text:span text:style-name="T2">П Р И К А З</text:span></text:h>
      <text:p text:style-name="P3"/>
      <text:p text:style-name="P3"/>
      <text:p text:style-name="P9"><text:span text:style-name="T9">2</text:span><text:span text:style-name="T10">6</text:span><text:span text:style-name="T8"> октября </text:span><text:span text:style-name="T17"><text:s text:c="3"/>20</text:span><text:span text:style-name="T9">22 </text:span><text:span text:style-name="T17"><text:s text:c="2"/>года<text:tab/><text:tab/><text:tab/><text:tab/><text:tab/><text:tab/> <text:s text:c="17"/><text:tab/> <text:s text:c="16"/>№ <text:s/></text:span><text:span text:style-name="T18">10</text:span><text:span text:style-name="T19">1</text:span></text:p>
      <text:p text:style-name="P10"/>
      <text:p text:style-name="P11"><text:span text:style-name="T11">О</text:span><text:span text:style-name="T12">б утверждении положения, </text:span></text:p>
      <text:p text:style-name="P7">создании комиссии </text:p>
      <text:p text:style-name="P12"><text:span text:style-name="T14">и назначении ответственного </text:span><text:span text:style-name="T11"><text:s text:c="2"/>по </text:span></text:p>
      <text:p text:style-name="P7">противодействию коррупции</text:p>
      <text:p text:style-name="P25"/>
      <text:p text:style-name="P20"><text:span text:style-name="T2">В</text:span><text:span text:style-name="T26"> </text:span><text:span text:style-name="T2">соответствии</text:span><text:span text:style-name="T26"> </text:span><text:span text:style-name="T2">с</text:span><text:span text:style-name="T27"> </text:span><text:span text:style-name="T2">Федеральным</text:span><text:span text:style-name="T26"> </text:span><text:span text:style-name="T2">законом</text:span><text:span text:style-name="T28"> </text:span><text:span text:style-name="T2">от 25.12.2008</text:span><text:span text:style-name="T29"> </text:span><text:span text:style-name="T2">г.</text:span><text:span text:style-name="T30"> </text:span><text:span text:style-name="T2">№</text:span><text:span text:style-name="T20"> </text:span><text:span text:style-name="T2">273</text:span><text:span text:style-name="T29"> –</text:span><text:span text:style-name="T31"> </text:span><text:span text:style-name="T32">ФЗ </text:span><text:span text:style-name="T2">«О</text:span><text:span text:style-name="T33"> </text:span><text:span text:style-name="T2">противодействии коррупции», с целью предотвращения, пресечения коррупционных правонарушений, соблюдения норм антикоррупционного законодательства в деятельности</text:span><text:span text:style-name="T35"> </text:span><text:span text:style-name="T3">ОГБПО</text:span><text:span text:style-name="T13">У</text:span><text:span text:style-name="T3"> « Костромской областной колледж культуры»,</text:span><text:span text:style-name="T2"> урегулирования конфликта интересов,-</text:span></text:p>
      <text:p text:style-name="P1"/>
      <text:p text:style-name="P8">ПРИКАЗЫВАЮ:</text:p>
      <text:p text:style-name="P8"/>
      <text:p text:style-name="P9"><text:span text:style-name="T16">1</text:span><text:span text:style-name="T12">. Утвердить <text:s/></text:span><text:span text:style-name="T54">Положение </text:span><text:span text:style-name="T55">по антикоррупционной политике <text:s/></text:span><text:bookmark text:name="_Hlk118302427"/><text:span text:style-name="T55">ОГБПОУ «Костромского областного колледжа культуры».</text:span></text:p>
      <text:p text:style-name="P13"/>
      <text:p text:style-name="P17"><text:span text:style-name="T62">2</text:span><text:span text:style-name="T55">. <text:s/></text:span><text:span text:style-name="T56">Создать</text:span><text:span text:style-name="T55"><text:tab/></text:span><text:span text:style-name="T56">комиссию</text:span><text:span text:style-name="T55"><text:tab/></text:span><text:span text:style-name="T59">по</text:span><text:span text:style-name="T55"><text:tab/></text:span><text:span text:style-name="T56">противодействию</text:span><text:span text:style-name="T55"><text:tab/></text:span><text:span text:style-name="T56">коррупции </text:span><text:span text:style-name="T55"><text:tab/></text:span><text:span text:style-name="T60">в</text:span><text:span text:style-name="T55"><text:tab/></text:span><text:span text:style-name="T56">следующем составе:</text:span></text:p>
      <text:p text:style-name="P18"><text:span text:style-name="T5">2.1.</text:span><text:span text:style-name="T2">Председатель</text:span><text:span text:style-name="T38"> </text:span><text:span text:style-name="T20">комиссии: </text:span><text:span text:style-name="T22"><text:s text:c="3"/></text:span><text:span text:style-name="T43">Булкина М.В.,</text:span><text:span text:style-name="T34"> </text:span><text:span text:style-name="T2">заместитель</text:span><text:span text:style-name="T32"> </text:span><text:span text:style-name="T20">директора </text:span><text:span text:style-name="T2">по</text:span><text:span text:style-name="T39"> </text:span><text:span text:style-name="T2">воспитательной</text:span><text:span text:style-name="T38"> </text:span><text:span text:style-name="T20">работе.</text:span></text:p>
      <text:p text:style-name="P2"><text:span text:style-name="T2">Заместитель</text:span><text:span text:style-name="T36"> </text:span><text:span text:style-name="T20">председателя-</text:span><text:span text:style-name="T2"><text:tab/></text:span><text:span text:style-name="T12">Сушко Е.В</text:span><text:span text:style-name="T7">., </text:span><text:span text:style-name="T15">заместитель директора поУР.</text:span><text:span text:style-name="T40"> </text:span></text:p>
      <text:p text:style-name="P19"><text:span text:style-name="T2">Члены</text:span><text:span text:style-name="T41"> </text:span><text:span text:style-name="T20">комиссии: </text:span><text:span text:style-name="T43">Праздникова К.А., </text:span><text:span text:style-name="T42"><text:s/></text:span><text:span text:style-name="T43">специалист по кадрам, секретарь комиссии,</text:span></text:p>
      <text:p text:style-name="P21"><text:span text:style-name="T20"><text:s text:c="33"/></text:span><text:span text:style-name="T23">Зайцев А.А.,начальник хозяйственного отдела.</text:span></text:p>
      <text:p text:style-name="P14"><text:span text:style-name="T65">2</text:span>.<text:span text:style-name="T65">2.</text:span> Комиссии <text:s/>разработать План мероприятий по противодействию коррупции на 2022-2023 г.г. в срок <text:s/>до 10.11.2022 г.</text:p>
      <text:p text:style-name="P31"/>
      <text:p text:style-name="P24"><text:span text:style-name="T25">3</text:span><text:span text:style-name="T21">. </text:span><text:span text:style-name="T20">Назначить ответственным за профилактику коррупционных <text:s/>правонарушени</text:span><text:span text:style-name="T24">й</text:span><text:span text:style-name="T20"> в</text:span><text:span text:style-name="T52"> </text:span><text:span text:style-name="T24">колледже</text:span><text:span text:style-name="T20"> Ширяев</text:span><text:span text:style-name="T24">у</text:span><text:span text:style-name="T20"> Е.Н.</text:span><text:span text:style-name="T37">– </text:span><text:span text:style-name="T20">главн</text:span><text:span text:style-name="T24">ого</text:span><text:span text:style-name="T20"> бухгалтер</text:span><text:span text:style-name="T24">а</text:span><text:span text:style-name="T20">, </text:span><text:span text:style-name="T57">председател</text:span><text:span text:style-name="T58">я</text:span><text:span text:style-name="T61"> </text:span><text:span text:style-name="T57">профкома.</text:span></text:p>
      <text:p text:style-name="P36"><text:s/></text:p>
      <text:list xml:id="list5923249894032762920" text:style-name="WWNum1">
        <text:list-header>
          <text:p text:style-name="P35"><text:span text:style-name="T4">3.1.</text:span><text:span text:style-name="T2">Возложить на ответственного за профилактику коррупционных правонарушений в организации следующие функции:</text:span></text:p>
        </text:list-header>
      </text:list>
      <text:p text:style-name="P22"><text:span text:style-name="T4">-</text:span><text:span text:style-name="T2">обеспечение</text:span><text:span text:style-name="T44"> </text:span><text:span text:style-name="T2">соблюдения</text:span><text:span text:style-name="T35"> </text:span><text:span text:style-name="T2">работниками ограничений и запретов, требований о предотвращении</text:span><text:span text:style-name="T35"> </text:span><text:span text:style-name="T2">или урегулировании</text:span><text:span text:style-name="T35"> </text:span><text:span text:style-name="T2">конфликта интересов, исполнения ими обязанностей, установленных</text:span><text:span text:style-name="T35"> </text:span><text:span text:style-name="T2">Федеральным законом</text:span><text:span text:style-name="T35"> </text:span><text:span text:style-name="T2">от</text:span><text:span text:style-name="T35"> </text:span><text:span text:style-name="T2">25 декабря</text:span><text:span text:style-name="T26"> </text:span><text:span text:style-name="T2">2008</text:span><text:span text:style-name="T45"> </text:span><text:span text:style-name="T2">г.</text:span><text:span text:style-name="T31"> </text:span><text:span text:style-name="T2">№</text:span><text:span text:style-name="T46"> </text:span><text:span text:style-name="T2">273-ФЗ</text:span><text:span text:style-name="T47"> </text:span><text:span text:style-name="T2">«О</text:span><text:span text:style-name="T48"> </text:span><text:span text:style-name="T2">противодействии</text:span><text:span text:style-name="T49"> <text:s/></text:span><text:span text:style-name="T2">коррупции»</text:span><text:span text:style-name="T47"> </text:span><text:span text:style-name="T2">(в</text:span><text:span text:style-name="T50"> </text:span><text:span text:style-name="T20">редакции </text:span><text:span text:style-name="T2">Федеральных законов от 11.07.2011 г. №</text:span><text:span text:style-name="T35"> </text:span><text:span text:style-name="T2">200-ФЗ, от 21.11.2011 г. № 329-ФЗ, от 26.05.2021 N 155-ФЗ)</text:span><text:span text:style-name="T35"> </text:span><text:span text:style-name="T2">и</text:span><text:span text:style-name="T35"> </text:span><text:span text:style-name="T2">другими</text:span><text:span text:style-name="T35"> </text:span><text:span text:style-name="T2">федеральными</text:span><text:span text:style-name="T35"> </text:span><text:span text:style-name="T2">законами (далее - требования к служебному поведению);</text:span></text:p>
      <text:p text:style-name="P26">-принятие мер по выявлению и устранению причин и условий, способствующих возникновению конфликта интересов на рабочем месте;</text:p>
      <text:p text:style-name="P26">- обеспечение деятельности комиссии по соблюдению требований к служебному поведению <text:soft-page-break/>работников и урегулированию конфликта интересов;</text:p>
      <text:p text:style-name="P23"><text:span text:style-name="T2">-оказание работникам (при привлечении специалистов по согласованию) консультативной помощи по вопросам, связанным с применением на практике требований</text:span><text:span text:style-name="T35"> </text:span><text:span text:style-name="T2">к</text:span><text:span text:style-name="T35"> </text:span><text:span text:style-name="T2">служебному</text:span><text:span text:style-name="T35"> </text:span><text:span text:style-name="T2">поведению и общих принципов служебного поведения работников колледжа, а также</text:span><text:span text:style-name="T44"> </text:span><text:span text:style-name="T2">с</text:span><text:span text:style-name="T35"> </text:span><text:span text:style-name="T2">уведомлением представителя нанимателя (работодателя), органов прокуратуры, иных органов о фактах совершения работниками организации коррупционных правонарушений, непредставления ими сведений;</text:span></text:p>
      <text:p text:style-name="P23"><text:span text:style-name="T2">-обеспечение</text:span><text:span text:style-name="T35"> </text:span><text:span text:style-name="T2">реализации работниками организации обязанности уведомлять представителя нанимателя (работодателя), органы</text:span><text:span text:style-name="T35"> </text:span><text:span text:style-name="T2">прокуратуры, иные органы обо всех случаях обращения к ним каких-либо</text:span><text:span text:style-name="T35"> </text:span><text:span text:style-name="T2">лиц</text:span><text:span text:style-name="T35"> </text:span><text:span text:style-name="T2">в</text:span><text:span text:style-name="T35"> </text:span><text:span text:style-name="T2">целях склонения</text:span><text:span text:style-name="T35"> </text:span><text:span text:style-name="T2">их к совершению коррупционных правонарушений;</text:span></text:p>
      <text:p text:style-name="P23"><text:span text:style-name="T2">-организация правового просвещения работников организации (привлечение </text:span><text:span text:style-name="T20">специалистов);</text:span></text:p>
      <text:p text:style-name="P23"><text:span text:style-name="T20">-</text:span><text:span text:style-name="T2">проведение</text:span><text:span text:style-name="T38"> </text:span><text:span text:style-name="T2">служебных</text:span><text:span text:style-name="T37"> </text:span><text:span text:style-name="T20">проверок;</text:span></text:p>
      <text:p text:style-name="P23"><text:span text:style-name="T20">- </text:span><text:span text:style-name="T2">обеспечение проверки достоверности и полноты сведений, проверки соблюдения</text:span><text:span text:style-name="T20"> </text:span><text:span text:style-name="T2">работниками организации</text:span><text:span text:style-name="T20"> </text:span><text:span text:style-name="T2">требований к служебному поведению;</text:span></text:p>
      <text:p text:style-name="P23"><text:span text:style-name="T2">- подготовка проектов нормативных правовых актов о противодействии </text:span><text:span text:style-name="T20">коррупции;</text:span></text:p>
      <text:p text:style-name="P23"><text:span text:style-name="T20">-</text:span><text:span text:style-name="T2">взаимодействие</text:span><text:span text:style-name="T36"> </text:span><text:span text:style-name="T2">с</text:span><text:span text:style-name="T36"> </text:span><text:span text:style-name="T2">правоохранительными</text:span><text:span text:style-name="T51"> <text:s/></text:span><text:span text:style-name="T20">органами. </text:span></text:p>
      <text:p text:style-name="P30"><text:s text:c="32"/></text:p>
      <text:p text:style-name="P14"/>
      <text:p text:style-name="P15"><text:span text:style-name="T67">4</text:span><text:span text:style-name="T66">.</text:span> Считать утратившим силу Положение о противодействии коррупции в ОГБПО<text:span text:style-name="T63">У</text:span> «Костромской областной колледж культуры», утвержденное приказом директора колледжа от 24.11.2011 г. № 17, <text:span text:style-name="T53"><text:s/>Положение об антикоррупционной политике ОГБПОУ «Костромской областной колледж культуры»,</text:span>утвержденное приказом директора колледжа от 24.11.2011 г. № 17 <text:span text:style-name="T53">от 21.03.2019 г. № 22.</text:span></text:p>
      <text:p text:style-name="P14"/>
      <text:p text:style-name="P16"><text:span text:style-name="T67">5</text:span><text:span text:style-name="T66">. </text:span>Контроль за исполнением приказа оставляю за собой.</text:p>
      <text:p text:style-name="P4"/>
      <text:p text:style-name="P4"/>
      <text:p text:style-name="P4"/>
      <text:p text:style-name="P5">Директор <text:tab/><text:tab/><text:tab/><text:tab/>Е.Н. Воронцова</text:p>
      <text:p text:style-name="P5"/>
      <text:p text:style-name="P6">С приказом ознакомлены:</text:p>
      <text:p text:style-name="P6">________________</text:p>
      <text:p text:style-name="P6">_________________</text:p>
      <text:p text:style-name="P5">_________________</text:p>
      <text:p text:style-name="P5">_________________</text:p>
      <text:p text:style-name="P5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91cm" fo:margin-right="0cm" fo:text-align="justify" style:justify-single-word="false" fo:text-indent="0cm" style:auto-text-indent="false"/>
    </style:style>
    <style:style style:name="ListLabel_20_1" style:display-name="ListLabel 1" style:family="text">
      <style:text-properties fo:font-size="12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42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9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51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05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011cm" fo:margin-right="1.30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37S</meta:editing-duration>
    <meta:editing-cycles>10</meta:editing-cycles>
    <meta:generator>LibreOffice/5.2.1.2$Windows_x86 LibreOffice_project/31dd62db80d4e60af04904455ec9c9219178d620</meta:generator>
    <dc:date>2022-11-14T15:47:33.060000000</dc:date>
    <meta:print-date>2022-11-14T14:15:14.595000000</meta:print-date>
    <meta:document-statistic meta:table-count="0" meta:image-count="0" meta:object-count="0" meta:page-count="2" meta:paragraph-count="40" meta:word-count="427" meta:character-count="3821" meta:non-whitespace-character-count="3259"/>
    <meta:user-defined meta:name="Info 1"/>
    <meta:user-defined meta:name="Info 2"/>
    <meta:user-defined meta:name="Info 3"/>
    <meta:user-defined meta:name="Info 4"/>
  </office:meta>
</office:document-meta>
</file>